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f1cd2" officeooo:paragraph-rsid="001f1cd2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f1cd2" officeooo:paragraph-rsid="001f1cd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f1cd2" officeooo:paragraph-rsid="0020a0c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f1cd2" officeooo:paragraph-rsid="0024008b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24008b" officeooo:paragraph-rsid="0024008b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25973e" officeooo:paragraph-rsid="0025973e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24008b" officeooo:paragraph-rsid="0024008b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officeooo:rsid="001f1cd2" officeooo:paragraph-rsid="001f1cd2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4008b"/>
    </style:style>
    <style:style style:name="T3" style:family="text">
      <style:text-properties officeooo:rsid="0020a0c3"/>
    </style:style>
    <style:style style:name="T4" style:family="text">
      <style:text-properties officeooo:rsid="002597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TELERA INFORMATIVA <text:s/>:</text:p>
      <text:p text:style-name="P3">DE CURSOS Y EX<text:span text:style-name="T3">Á</text:span>MENES DE LAS SIGUIENTES CARRERAS:</text:p>
      <text:p text:style-name="P1"/>
      <text:p text:style-name="P8">LIC EN CIENCIAS HIDRICAS:</text:p>
      <text:p text:style-name="P2">Ex<text:span text:style-name="T3">á</text:span>menes de<text:span text:style-name="T3">l</text:span> per<text:span text:style-name="T3">í</text:span>odo <text:span text:style-name="T1">JULIO: DEL 10 AL 29 DE JULIO</text:span></text:p>
      <text:p text:style-name="P2">Inscripciones: del 6 de junio hasta 3 d<text:span text:style-name="T3">í</text:span>as antes del examen.</text:p>
      <text:p text:style-name="P2"/>
      <text:p text:style-name="P2">CURSOS SEGUNDO SEMESTRE: del 1 de agosto al 3 de diciembre /17</text:p>
      <text:p text:style-name="P2"/>
      <text:p text:style-name="P2">Inscripciones: del 1° al 18 de julio solo por el sistema.</text:p>
      <text:p text:style-name="P2"/>
      <text:p text:style-name="P8"/>
      <text:p text:style-name="P8">CIO CT</text:p>
      <text:p text:style-name="P2">Ex<text:span text:style-name="T3">á</text:span>menes de per<text:span text:style-name="T3">í</text:span>odo <text:span text:style-name="T1">JULIO: DEL 10 AL 29 DE JULIO</text:span></text:p>
      <text:p text:style-name="P2">Inscripciones: del 6 de junio hasta 3 d<text:span text:style-name="T3">í</text:span>as antes del examen.</text:p>
      <text:p text:style-name="P2"/>
      <text:p text:style-name="P2">CURSOS SEGUNDO SEMESTRE: del 31 de julio <text:s/>al 2 de diciembre /17</text:p>
      <text:p text:style-name="P2">Inscripciones: del 1° al 23 de julio solo por el sistema.</text:p>
      <text:p text:style-name="P2"/>
      <text:p text:style-name="P2"/>
      <text:p text:style-name="P8">FACULTAD DE VETERINARIA</text:p>
      <text:p text:style-name="P4">Examenes de periodo <text:span text:style-name="T1">JULIO: DEL 10 AL 29 DE JULIO</text:span></text:p>
      <text:p text:style-name="P4">Inscripciones: del 6 de junio hasta 3 dias antes del examen.</text:p>
      <text:p text:style-name="P4"/>
      <text:p text:style-name="P4">CURSOS SEGUNDO SEMESTRE: del 31 de julio <text:s/>al 2 de diciembre /17</text:p>
      <text:p text:style-name="P4">Inscripciones: del 1° al 23 de julio solo por el sistema.</text:p>
      <text:p text:style-name="P4"><text:span text:style-name="T1"/></text:p>
      <text:p text:style-name="P2"/>
      <text:p text:style-name="P7">LIC EN DISEÑO INTEGRADO</text:p>
      <text:p text:style-name="P4">Examenes de periodo <text:span text:style-name="T1">JULIO: DEL </text:span><text:span text:style-name="T2">24</text:span><text:span text:style-name="T1"> AL 2</text:span><text:span text:style-name="T2">8 </text:span><text:span text:style-name="T1">DE JULIO</text:span></text:p>
      <text:p text:style-name="P4">Inscripciones: del 6 de junio hasta 3 dias antes del examen.</text:p>
      <text:p text:style-name="P4"/>
      <text:p text:style-name="P4">CURSOS SEGUNDO SEMESTRE: </text:p>
      <text:p text:style-name="P5">cursos teóricos 7 de agosto</text:p>
      <text:p text:style-name="P5">cursos taller 28 <text:s/>agosto</text:p>
      <text:p text:style-name="P5"/>
      <text:p text:style-name="P4">Inscripciones: del 1° al <text:span text:style-name="T4">30</text:span> de julio solo por el sistema.</text:p>
      <text:p text:style-name="P6">Bedelia <text:s/>8/06/17</text:p>
      <text:p text:style-name="P4"/>
      <text:p text:style-name="P4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date>2017-06-07T15:36:32.161957334</dc:date>
    <meta:print-date>2017-06-07T15:32:21.749129246</meta:print-date>
    <meta:editing-cycles>6</meta:editing-cycles>
    <meta:editing-duration>PT34M43S</meta:editing-duration>
    <meta:document-statistic meta:table-count="0" meta:image-count="0" meta:object-count="0" meta:page-count="2" meta:paragraph-count="25" meta:word-count="202" meta:character-count="1090" meta:non-whitespace-character-count="907"/>
    <meta:user-defined meta:name="Info 1"/>
    <meta:user-defined meta:name="Info 2"/>
    <meta:user-defined meta:name="Info 3"/>
    <meta:user-defined meta:name="Info 4"/>
  </office:meta>
</office:document-meta>
</file>